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6B1B8FAB7E03E7ECD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102cm" fo:margin-left="0.011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006cm"/>
    </style:style>
    <style:style style:name="Tabla1.B" style:family="table-column">
      <style:table-column-properties style:column-width="10.097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#eeeeee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1" style:family="table-cell">
      <style:table-cell-properties style:vertical-align="" fo:background-color="#eeeeee" fo:padding="0.097cm" fo:border="0.7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la1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1.4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margin-left="11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5" style:family="paragraph" style:parent-style-name="Footer">
      <style:paragraph-properties fo:margin-left="1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 fo:margin-left="1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-1.588cm" fo:margin-right="0cm" fo:text-indent="0cm" style:auto-text-indent="false">
        <style:tab-stops/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8" style:family="paragraph" style:parent-style-name="Footer">
      <style:paragraph-properties fo:text-align="justify" style:justify-single-word="false" style:text-autospace="none"/>
      <style:text-properties style:font-name="Arial" fo:font-size="7pt" style:font-size-asian="7pt" style:font-name-complex="Arial" style:font-size-complex="7pt"/>
    </style:style>
    <style:style style:name="P9" style:family="paragraph" style:parent-style-name="Estándar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language="gl" fo:country="ES" officeooo:rsid="00ff5666" officeooo:paragraph-rsid="00f7b544" style:font-size-asian="10pt" style:language-asian="zh" style:country-asian="CN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gl" fo:country="ES" style:text-underline-style="none" officeooo:paragraph-rsid="00f7b544" style:font-size-asian="10pt" style:language-asian="zh" style:country-asian="C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font-size="10pt" fo:language="gl" fo:country="ES" officeooo:paragraph-rsid="00f7b544" style:font-size-asian="10pt" style:language-asian="zh" style:country-asian="CN" style:font-size-complex="10pt" style:language-complex="ar" style:country-complex="SA"/>
    </style:style>
    <style:style style:name="P12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fo:font-size="10pt" fo:language="gl" fo:country="ES" officeooo:paragraph-rsid="00f7b544" style:font-size-asian="10pt" style:language-asian="zh" style:country-asian="CN" style:font-size-complex="10pt" style:language-complex="ar" style:country-complex="SA"/>
    </style:style>
    <style:style style:name="P1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fo:font-size="10pt" fo:language="gl" fo:country="ES" officeooo:rsid="00f7b544" officeooo:paragraph-rsid="00f7b544" style:font-size-asian="10pt" style:language-asian="zh" style:country-asian="CN" style:font-size-complex="10pt" style:language-complex="ar" style:country-complex="SA"/>
    </style:style>
    <style:style style:name="P14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fo:font-size="10pt" fo:language="gl" fo:country="ES" fo:font-weight="bold" officeooo:rsid="00f7b544" officeooo:paragraph-rsid="00f7b544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language="gl" fo:country="ES" fo:font-weight="bold" officeooo:paragraph-rsid="00f7b544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language="gl" fo:country="ES" fo:font-weight="bold" officeooo:paragraph-rsid="00f7b544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gl" fo:country="ES" officeooo:rsid="01115be7" officeooo:paragraph-rsid="00f7b54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Título1">
      <style:paragraph-properties fo:text-align="justify" style:justify-single-word="false"/>
      <style:text-properties style:font-name="Times New Roman" fo:font-size="10pt" fo:language="gl" fo:country="ES" style:text-underline-style="none" officeooo:paragraph-rsid="00f5f7e8" style:font-size-asian="10pt" style:language-asian="zh" style:country-asian="CN" style:font-size-complex="10pt" style:language-complex="ar" style:country-complex="SA"/>
    </style:style>
    <style:style style:name="P19" style:family="paragraph" style:parent-style-name="Título1">
      <style:paragraph-properties fo:text-align="center" style:justify-single-word="false"/>
      <style:text-properties style:font-name="Times New Roman" fo:font-size="10pt" fo:language="gl" fo:country="ES" style:text-underline-style="none" officeooo:paragraph-rsid="00f5f7e8" style:font-size-asian="10pt" style:language-asian="zh" style:country-asian="CN" style:font-size-complex="10pt" style:language-complex="ar" style:country-complex="SA"/>
    </style:style>
    <style:style style:name="P20" style:family="paragraph" style:parent-style-name="Título1">
      <style:paragraph-properties fo:text-align="justify" style:justify-single-word="false"/>
      <style:text-properties style:font-name="Times New Roman" fo:font-size="10pt" fo:language="gl" fo:country="ES" style:text-underline-style="none" fo:font-weight="normal" officeooo:rsid="00f7b544" officeooo:paragraph-rsid="00f7b544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use-window-font-color="true" loext:opacity="0%" fo:font-weight="bold" officeooo:rsid="00f7b544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language="gl" fo:country="ES" style:text-underline-style="none" officeooo:rsid="00f7b544" style:language-asian="zh" style:country-asian="CN" style:language-complex="ar" style:country-complex="SA"/>
    </style:style>
    <style:style style:name="T6" style:family="text">
      <style:text-properties style:font-name="Times New Roman" fo:language="gl" fo:country="ES" style:text-underline-style="none" officeooo:rsid="00fa94f9" style:language-asian="zh" style:country-asian="CN" style:language-complex="ar" style:country-complex="SA"/>
    </style:style>
    <style:style style:name="T7" style:family="text">
      <style:text-properties style:font-name="Times New Roman" style:text-underline-style="none" officeooo:rsid="00f7b544"/>
    </style:style>
    <style:style style:name="T8" style:family="text">
      <style:text-properties style:font-name="Times New Roman" style:text-underline-style="none" officeooo:rsid="00fa94f9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officeooo:rsid="00fcd53a" style:font-size-asian="12pt" style:font-name-complex="Arial" style:font-size-complex="12pt"/>
    </style:style>
    <style:style style:name="T11" style:family="text">
      <style:text-properties fo:font-size="12pt" fo:font-weight="bold" officeooo:rsid="00df3552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fcd53a" style:font-size-asian="12pt" style:font-weight-asian="bold" style:font-name-complex="Arial" style:font-size-complex="12pt" style:font-weight-complex="bold"/>
    </style:style>
    <style:style style:name="T13" style:family="text">
      <style:text-properties fo:font-weight="bold" officeooo:rsid="00df3552" style:font-weight-asian="bold" style:font-name-complex="Arial" style:font-weight-complex="bold"/>
    </style:style>
    <style:style style:name="T14" style:family="text">
      <style:text-properties fo:font-weight="bold" officeooo:rsid="00fcd53a" style:font-weight-asian="bold" style:font-name-complex="Arial" style:font-weight-complex="bold"/>
    </style:style>
    <style:style style:name="T15" style:family="text">
      <style:text-properties fo:color="#000000" loext:opacity="100%" fo:letter-spacing="-0.005cm" officeooo:rsid="00f7b544"/>
    </style:style>
    <style:style style:name="T16" style:family="text">
      <style:text-properties fo:color="#000000" loext:opacity="100%" fo:letter-spacing="-0.005cm" fo:font-weight="bold" officeooo:rsid="00f7b544" style:font-weight-asian="bold" style:font-weight-complex="bold"/>
    </style:style>
    <style:style style:name="T17" style:family="text">
      <style:text-properties fo:color="#000000" loext:opacity="100%" fo:letter-spacing="-0.005cm" officeooo:rsid="00fa94f9"/>
    </style:style>
    <style:style style:name="T18" style:family="text">
      <style:text-properties fo:color="#000000" loext:opacity="100%" style:font-name="Times New Roman" fo:font-size="12pt" fo:letter-spacing="-0.005cm" fo:language="gl" fo:country="ES" style:text-underline-style="none" style:font-size-asian="12pt" style:language-asian="zh" style:country-asian="CN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etter-spacing="-0.005cm" fo:language="gl" fo:country="ES" style:text-underline-style="none" officeooo:rsid="00f7b544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etter-spacing="-0.005cm" fo:language="gl" fo:country="ES" style:text-underline-style="none" officeooo:rsid="0111c23e" style:font-size-asian="12pt" style:language-asian="zh" style:country-asian="CN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Times New Roman" fo:letter-spacing="-0.005cm" fo:language="gl" fo:country="ES" style:text-underline-style="none" style:language-asian="zh" style:country-asian="CN" style:font-name-complex="Arial" style:language-complex="ar" style:country-complex="SA"/>
    </style:style>
    <style:style style:name="T22" style:family="text">
      <style:text-properties fo:color="#000000" loext:opacity="100%" style:font-name="Times New Roman" fo:letter-spacing="-0.005cm" fo:language="gl" fo:country="ES" style:text-underline-style="none" officeooo:rsid="00f7b544" style:language-asian="zh" style:country-asian="CN" style:font-name-complex="Arial" style:language-complex="ar" style:country-complex="SA"/>
    </style:style>
    <style:style style:name="T23" style:family="text">
      <style:text-properties fo:color="#000000" loext:opacity="100%" style:font-name="Times New Roman" fo:letter-spacing="-0.005cm" fo:language="gl" fo:country="ES" style:text-underline-style="none" officeooo:rsid="0111c23e" style:language-asian="zh" style:country-asian="CN" style:font-name-complex="Arial" style:language-complex="ar" style:country-complex="SA"/>
    </style:style>
    <style:style style:name="T24" style:family="text">
      <style:text-properties fo:color="#000000" loext:opacity="100%" style:font-name="Times New Roman" fo:letter-spacing="-0.005cm" fo:language="gl" fo:country="ES" style:text-underline-style="none" fo:font-weight="bold" officeooo:rsid="0111c23e" style:language-asian="zh" style:country-asian="CN" style:font-weight-asian="bold" style:font-name-complex="Arial" style:language-complex="ar" style:country-complex="SA" style:font-weight-complex="bold"/>
    </style:style>
    <style:style style:name="T25" style:family="text">
      <style:text-properties fo:color="#000000" loext:opacity="100%" style:font-name="Times New Roman" fo:letter-spacing="-0.005cm" fo:language="gl" fo:country="ES" style:text-underline-style="none" fo:font-weight="bold" officeooo:rsid="00f7b544" style:language-asian="zh" style:country-asian="CN" style:font-weight-asian="bold" style:font-name-complex="Arial" style:language-complex="ar" style:country-complex="SA" style:font-weight-complex="bold"/>
    </style:style>
    <style:style style:name="T26" style:family="text">
      <style:text-properties fo:color="#000000" loext:opacity="100%" style:font-name="Times New Roman" fo:letter-spacing="-0.005cm" fo:language="es" fo:country="ES" officeooo:rsid="00fa94f9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color="#000000" loext:opacity="100%" style:font-name="Times New Roman" fo:letter-spacing="-0.005cm" style:text-underline-style="none" style:font-name-complex="Arial"/>
    </style:style>
    <style:style style:name="T28" style:family="text">
      <style:text-properties fo:color="#000000" loext:opacity="100%" style:font-name="Times New Roman" fo:letter-spacing="-0.005cm" style:text-underline-style="none" officeooo:rsid="00f7b544" style:font-name-complex="Arial"/>
    </style:style>
    <style:style style:name="T29" style:family="text">
      <style:text-properties fo:color="#000000" loext:opacity="100%" style:font-name="Times New Roman" fo:letter-spacing="-0.005cm" style:text-underline-style="none" fo:font-weight="bold" officeooo:rsid="0111c23e" style:font-weight-asian="bold" style:font-name-complex="Arial" style:font-weight-complex="bold"/>
    </style:style>
    <style:style style:name="T30" style:family="text">
      <style:text-properties fo:color="#000000" loext:opacity="100%" style:font-name="Times New Roman" fo:letter-spacing="-0.005cm" style:text-underline-style="none" fo:font-weight="bold" officeooo:rsid="00f7b544" style:font-weight-asian="bold" style:font-name-complex="Arial" style:font-weight-complex="bold"/>
    </style:style>
    <style:style style:name="T31" style:family="text">
      <style:text-properties fo:color="#000000" loext:opacity="100%" style:font-name="Times New Roman" fo:letter-spacing="-0.005cm" officeooo:rsid="00fa94f9" style:font-name-asian="Times New Roman" style:font-name-complex="Times New Roman"/>
    </style:style>
    <style:style style:name="T32" style:family="text">
      <style:text-properties style:font-name-complex="Arial"/>
    </style:style>
    <style:style style:name="T33" style:family="text">
      <style:text-properties officeooo:rsid="00fcd53a" style:font-name-complex="Arial"/>
    </style:style>
    <style:style style:name="T34" style:family="text">
      <style:text-properties officeooo:rsid="00fa94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UNCIO </text:p>
      <text:p text:style-name="P18"/>
      <text:p text:style-name="P18">RESULTADO <text:span text:style-name="T4">DA</text:span> RECLAMACIÓN DO 1º EXERCICIO DA FASE DE OPOSICIÓN DO PROCESO SELECTIVO <text:s/><text:span text:style-name="T13">PARA A PROVISIÓN EN PROPIEDADE </text:span><text:span text:style-name="T14">DUNHA PRAZA DE TRABALLADOR SOCIAL E</text:span><text:span text:style-name="T13"> POLO SISTEMA DE </text:span><text:span text:style-name="T14">OPOSICIÓN POR QUENDA RESERVADA A PERSOAS CON DISCAPACIDADE</text:span></text:p>
      <text:p text:style-name="P18"><text:span text:style-name="T14"/></text:p>
      <text:p text:style-name="P20"><text:span text:style-name="T33">R</text:span><text:span text:style-name="T32">eunido o tribunal o 05.11.2024 e analizada a reclamación presentada dentro do prazo concedido ao efecto, o tribunal resolveu aceptar a alegación presentada por Norma Santiago Pereira.</text:span></text:p>
      <text:p text:style-name="P20"><text:span text:style-name="T32"/></text:p>
      <text:p text:style-name="P20"><text:span text:style-name="T32">Procédese a modificar o resultado publicado en relación ao primeiro exercicio, quedando definitivamente como se indica a continuación:</text:span></text:p>
      <text:p text:style-name="P20"><text:span text:style-name="T32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NOME</text:p>
          </table:table-cell>
          <table:table-cell table:style-name="Tabla1.B1" office:value-type="string">
            <text:p text:style-name="P16">NOTA</text:p>
          </table:table-cell>
        </table:table-row>
        <table:table-row table:style-name="Tabla1.2">
          <table:table-cell table:style-name="Tabla1.A2" office:value-type="string">
            <text:p text:style-name="P9">Santiago Pereira, Norma</text:p>
          </table:table-cell>
          <table:table-cell table:style-name="Tabla1.B2" office:value-type="string">
            <text:p text:style-name="P17">4,00</text:p>
          </table:table-cell>
        </table:table-row>
      </table:table>
      <text:p text:style-name="P10"/>
      <text:p text:style-name="P11"><text:span text:style-name="T7">Resultando aprobada a persoa que obtiv</text:span><text:span text:style-name="T8">o</text:span><text:span text:style-name="T7"> un mínimo de 4 puntos, conforme ao establecido na base 7ª.1 das específicas do proceso selectivo, </text:span><text:span text:style-name="T8">o</text:span><text:span text:style-name="T28"> tribunal decide c</text:span><text:span text:style-name="T15">onvocar á </text:span><text:span text:style-name="T31">aspirante</text:span><text:span text:style-name="T15"> á realización do segundo exercicio </text:span><text:span text:style-name="T16">o </text:span><text:span text:style-name="T29">xoves, 28 de novembro, ás 11:00 horas no </text:span><text:span text:style-name="T30">s</text:span><text:span text:style-name="T29">alón de </text:span><text:span text:style-name="T30">p</text:span><text:span text:style-name="T29">lenos </text:span><text:span text:style-name="T30">da Casa Consistorial,</text:span><text:span text:style-name="T28"> sito en Avenida do Porto núm.: 24.</text:span></text:p>
      <text:p text:style-name="P12"><text:span text:style-name="T28"/></text:p>
      <text:p text:style-name="P13"><text:span text:style-name="T27">Sada, na data da sinatura dixital</text:span></text:p>
      <text:p text:style-name="P13"><text:span text:style-name="T27">A secretaria do tribunal</text:span></text:p>
      <text:p text:style-name="P13"><text:span text:style-name="T27">Mª Elisa Gómez Ferreiro</text:span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4"><text:span text:style-name="T27">-Taboleiro</text:span></text:p>
      <text:p text:style-name="P14"><text:span text:style-name="T27">-Web</text:span></text:p>
      <text:p text:style-name="P14"><text:span text:style-name="T27">-Taboleiro Sede Electró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gl" fo:country="ES" style:font-size-asian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cretos_20_sigem" style:display-name="decretos sigem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96cm"/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language="es" fo:country="ES" style:language-asian="zxx" style:country-asian="non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Texto_20_predeterminado" style:display-name="Texto predeterminado" style:family="paragraph" style:parent-style-name="Standard">
      <style:paragraph-properties style:text-autospace="none" style:punctuation-wrap="simpl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Texto_20_predeterminado_3a_1_3a_1" style:display-name="Texto predeterminado:1:1" style:family="paragraph" style:parent-style-name="Standard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stándar" style:family="paragraph" style:parent-style-name="Standard">
      <style:paragraph-properties fo:orphans="2" fo:widows="2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Título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size="10pt" fo:font-style="normal" fo:font-weight="normal" style:font-size-asian="10pt" style:font-style-asian="normal" style:font-weight-asian="normal"/>
    </style:style>
    <style:style style:name="WW8Num5z1" style:family="text">
      <style:text-properties fo:font-size="10pt" style:font-size-asian="10pt"/>
    </style:style>
    <style:style style:name="WW8Num5z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5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Título_20_Car" style:display-name="Título Car" style:family="text" style:parent-style-name="Default_20_Paragraph_20_Font"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ítulo_20_Car" style:display-name="Subtítulo Car" style:family="text" style:parent-style-name="Default_20_Paragraph_20_Font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WW-Fuente_20_de_20_párrafo_20_predeter." style:display-name="WW-Fuente de párrafo predeter.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ítulo_20_2_20_Car" style:display-name="Título 2 Car" style:family="text" style:parent-style-name="Default_20_Paragraph_20_Font">
      <style:text-properties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loext:num-list-format="%3%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loext:num-list-format="%3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4" loext:num-list-format="%4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 style:font-family-generic="swiss" style:font-pitch="variable"/>
      </text:list-level-style-bullet>
      <text:list-level-style-bullet text:level="5" loext:num-list-format="%5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6" loext:num-list-format="%6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7" loext:num-list-format="%7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8" loext:num-list-format="%8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9" loext:num-list-format="%9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1.4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MP3" style:family="paragraph" style:parent-style-name="Standard">
      <style:paragraph-properties fo:margin-left="11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MP4" style:family="paragraph" style:parent-style-name="Footer">
      <style:paragraph-properties fo:margin-left="1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/>
    </style:style>
    <style:style style:name="MP5" style:family="paragraph" style:parent-style-name="Footer">
      <style:paragraph-properties fo:margin-left="1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6" style:family="paragraph" style:parent-style-name="Standard">
      <style:paragraph-properties fo:margin-left="-1.588cm" fo:margin-right="0cm" fo:text-indent="0cm" style:auto-text-indent="false">
        <style:tab-stops/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MP7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MP8" style:family="paragraph" style:parent-style-name="Footer">
      <style:paragraph-properties fo:text-align="justify" style:justify-single-word="false" style:text-autospace="none"/>
      <style:text-properties style:font-name="Arial" fo:font-size="7pt" style:font-size-asian="7pt" style:font-name-complex="Arial" style:font-size-complex="7pt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style:font-name="Arial" fo:font-size="6pt" style:font-name-asian="Arial" style:font-size-asian="6pt" style:font-name-complex="Arial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37cm" fo:margin-bottom="2.0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168cm" svg:y="-0.067cm" svg:width="1.598cm" style:rel-width="scale" svg:height="2.679cm" style:rel-height="scale" draw:z-index="0"><draw:image xlink:href="Pictures/1000000000000400000006B1B8FAB7E03E7ECDD3.jpg" xlink:type="simple" xlink:show="embed" xlink:actuate="onLoad" draw:mime-type="image/jpeg"/></draw:frame><text:span text:style-name="Fuente_20_de_20_párrafo_20_predeter."><text:span text:style-name="MT1"/></text:span></text:p>
        <text:p text:style-name="MP2"/>
        <text:p text:style-name="MP3">Edificio municipal de usos administrativos</text:p>
        <text:p text:style-name="MP4">Avda. da Mariña, 25</text:p>
        <text:p text:style-name="MP4">15160 Sada (A Coruña)</text:p>
        <text:p text:style-name="MP5">Tfno.: 981 620 075 <text:s/></text:p>
        <text:p text:style-name="MP5">Fax: 981 621 274</text:p>
        <text:p text:style-name="MP6"><text:s text:c="12"/></text:p>
        <text:p text:style-name="MP7"><text:span text:style-name="Fuente_20_de_20_párrafo_20_predeter."><text:span text:style-name="MT2"><text:s text:c="14"/></text:span></text:span><text:span text:style-name="Fuente_20_de_20_párrafo_20_predeter."><text:span text:style-name="MT3">CONCELLO DE SADA</text:span></text:span></text:p>
      </style:header>
      <style:footer>
        <text:p text:style-name="MP8">Mediante o Código de verificación (CVD) impreso no lateral esquerdo deste documento, pode Vde. Verificar a integridade autenticidade do mesmo na sede electrónica municipal: https://sede.sada.gal</text:p>
      </style:footer>
    </style:master-page>
    <style:master-page style:name="Converted1" style:page-layout-name="Mpm2" draw:style-name="Mdp1">
      <style:header>
        <text:p text:style-name="MP1"><draw:frame draw:style-name="Mfr1" draw:name="Imagen2" text:anchor-type="paragraph" svg:x="0.168cm" svg:y="-0.067cm" svg:width="1.598cm" style:rel-width="scale" svg:height="2.679cm" style:rel-height="scale" draw:z-index="0"><draw:image xlink:href="Pictures/1000000000000400000006B1B8FAB7E03E7ECDD3.jpg" xlink:type="simple" xlink:show="embed" xlink:actuate="onLoad" draw:mime-type="image/jpeg"/></draw:frame><text:span text:style-name="Fuente_20_de_20_párrafo_20_predeter."><text:span text:style-name="MT1"/></text:span></text:p>
        <text:p text:style-name="MP2"/>
        <text:p text:style-name="MP3">Edificio municipal de usos administrativos</text:p>
        <text:p text:style-name="MP4">Avda. da Mariña, 25</text:p>
        <text:p text:style-name="MP4">15160 Sada (A Coruña)</text:p>
        <text:p text:style-name="MP5">Tfno.: 981 620 075 <text:s/></text:p>
        <text:p text:style-name="MP5">Fax: 981 621 274</text:p>
        <text:p text:style-name="MP6"><text:s text:c="12"/></text:p>
        <text:p text:style-name="MP7"><text:span text:style-name="Fuente_20_de_20_párrafo_20_predeter."><text:span text:style-name="MT2"><text:s text:c="14"/></text:span></text:span><text:span text:style-name="Fuente_20_de_20_párrafo_20_predeter."><text:span text:style-name="MT3">CONCELLO DE SADA</text:span></text:span></text:p>
      </style:header>
      <style:footer>
        <text:p text:style-name="MP8">Mediante o Código de verificación (CVD) impreso no lateral esquerdo deste documento, pode Vde. Verificar a integridade autenticidade do mesmo na sede electrónica municipal: https://sede.sada.g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IA DE ALCALDÍA MODIFICACIÓN DE CRÉDITO /2015</dc:title>
    <meta:initial-creator>jpresas</meta:initial-creator>
    <meta:creation-date>2015-05-06T18:23:00</meta:creation-date>
    <dc:date>2024-11-07T13:09:29.996000000</dc:date>
    <meta:print-date>2021-01-20T12:57:06.08</meta:print-date>
    <meta:editing-cycles>249</meta:editing-cycles>
    <meta:editing-duration>P1DT3H34M24S</meta:editing-duration>
    <meta:generator>LibreOffice/7.2.1.2$Windows_x86 LibreOffice_project/87b77fad49947c1441b67c559c339af8f3517e22</meta:generator>
    <meta:document-statistic meta:table-count="1" meta:image-count="2" meta:object-count="0" meta:page-count="1" meta:paragraph-count="31" meta:word-count="259" meta:character-count="1742" meta:non-whitespace-character-count="1454"/>
  </office:meta>
</office:document-meta>
</file>